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Atencion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tención recibid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4897" table:style-name="ce1">
            <text:p>148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4984" table:style-name="ce1">
            <text:p>14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2364" table:style-name="ce1">
            <text:p>123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3934" table:style-name="ce1">
            <text:p>13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1273" table:style-name="ce1">
            <text:p>11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0658" table:style-name="ce1">
            <text:p>10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2508" table:style-name="ce1">
            <text:p>12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5911" table:style-name="ce1">
            <text:p>15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2984" table:style-name="ce1">
            <text:p>129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2886" table:style-name="ce1">
            <text:p>128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0186" table:style-name="ce1">
            <text:p>101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0317" table:style-name="ce1">
            <text:p>10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0738" table:style-name="ce1">
            <text:p>107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719" table:style-name="ce1">
            <text:p>10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9664" table:style-name="ce1">
            <text:p>96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9841" table:style-name="ce1">
            <text:p>98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8275" table:style-name="ce1">
            <text:p>8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035" table:style-name="ce1">
            <text:p>100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296" table:style-name="ce1">
            <text:p>8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382" table:style-name="ce1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8738" table:style-name="ce1">
            <text:p>87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1220" table:style-name="ce1">
            <text:p>11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756" table:style-name="ce1">
            <text:p>107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1487" table:style-name="ce1">
            <text:p>11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0910" table:style-name="ce1">
            <text:p>109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972" table:style-name="ce1">
            <text:p>109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830" table:style-name="ce1">
            <text:p>108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1635" table:style-name="ce1">
            <text:p>116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9867" table:style-name="ce1">
            <text:p>9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872" table:style-name="ce1">
            <text:p>11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1995" table:style-name="ce1">
            <text:p>1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1054" table:style-name="ce1">
            <text:p>110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1322" table:style-name="ce1">
            <text:p>113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692" table:style-name="ce1">
            <text:p>126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9373" table:style-name="ce1">
            <text:p>9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018" table:style-name="ce1">
            <text:p>1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9597" table:style-name="ce1">
            <text:p>95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lamad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9468" table:style-name="ce1">
            <text:p>94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lamadas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495" table:style-name="ce2">
            <text:p>1049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56" table:style-name="ce1">
            <text:p>2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188" table:style-name="ce1">
            <text:p>11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555" table:style-name="ce1">
            <text:p>15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869" table:style-name="ce1">
            <text:p>18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862" table:style-name="ce1">
            <text:p>18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819" table:style-name="ce1">
            <text:p>18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977" table:style-name="ce1">
            <text:p>1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616" table:style-name="ce1">
            <text:p>16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698" table:style-name="ce1">
            <text:p>1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45" table:style-name="ce1">
            <text:p>1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75" table:style-name="ce1">
            <text:p>2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25" table:style-name="ce1">
            <text:p>18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566" table:style-name="ce1">
            <text:p>15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06" table:style-name="ce1">
            <text:p>2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554" table:style-name="ce1">
            <text:p>2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883" table:style-name="ce1">
            <text:p>28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862" table:style-name="ce1">
            <text:p>28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846" table:style-name="ce1">
            <text:p>2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09" table:style-name="ce1">
            <text:p>2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486" table:style-name="ce1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819" table:style-name="ce1">
            <text:p>18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798" table:style-name="ce1">
            <text:p>1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410" table:style-name="ce1">
            <text:p>24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766" table:style-name="ce1">
            <text:p>27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479" table:style-name="ce1">
            <text:p>2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993" table:style-name="ce1">
            <text:p>29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81" table:style-name="ce1">
            <text:p>23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232" table:style-name="ce1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t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283" table:style-name="ce1">
            <text:p>2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242" table:style-name="ce1">
            <text:p>1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490" table:style-name="ce1">
            <text:p>1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223" table:style-name="ce1">
            <text:p>1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312" table:style-name="ce1">
            <text:p>1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849" table:style-name="ce1">
            <text:p>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846" table:style-name="ce1">
            <text:p>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154" table:style-name="ce1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789" table:style-name="ce1">
            <text:p>17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426" table:style-name="ce1">
            <text:p>1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308" table:style-name="ce1">
            <text:p>1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638" table:style-name="ce1">
            <text:p>1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878" table:style-name="ce1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930" table:style-name="ce1">
            <text:p>1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3015" table:style-name="ce1">
            <text:p>3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758" table:style-name="ce1">
            <text:p>37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991" table:style-name="ce1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804" table:style-name="ce1">
            <text:p>1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38" table:style-name="ce1">
            <text:p>1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44" table:style-name="ce1">
            <text:p>18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911" table:style-name="ce1">
            <text:p>1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587" table:style-name="ce1">
            <text:p>1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130" table:style-name="ce1">
            <text:p>21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260" table:style-name="ce1">
            <text:p>2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73" table:style-name="ce1">
            <text:p>2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93" table:style-name="ce1">
            <text:p>2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487" table:style-name="ce1">
            <text:p>2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259" table:style-name="ce1">
            <text:p>2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811" table:style-name="ce1">
            <text:p>28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575" table:style-name="ce1">
            <text:p>45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855" table:style-name="ce1">
            <text:p>28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217" table:style-name="ce1">
            <text:p>3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028" table:style-name="ce1">
            <text:p>30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455" table:style-name="ce1">
            <text:p>2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627" table:style-name="ce1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70" table:style-name="ce1">
            <text:p>2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41" table:style-name="ce1">
            <text:p>18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129" table:style-name="ce1">
            <text:p>2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564" table:style-name="ce1">
            <text:p>2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028" table:style-name="ce1">
            <text:p>30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503" table:style-name="ce1">
            <text:p>25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2551" table:style-name="ce1">
            <text:p>2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902" table:style-name="ce1">
            <text:p>1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238" table:style-name="ce1">
            <text:p>2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580" table:style-name="ce1">
            <text:p>2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3965" table:style-name="ce1">
            <text:p>39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966" table:style-name="ce1">
            <text:p>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627" table:style-name="ce1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403" table:style-name="ce1">
            <text:p>2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002" table:style-name="ce1">
            <text:p>3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3163" table:style-name="ce1">
            <text:p>3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3246" table:style-name="ce1">
            <text:p>3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5060" table:style-name="ce1">
            <text:p>50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936" table:style-name="ce1">
            <text:p>3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542" table:style-name="ce1">
            <text:p>2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597" table:style-name="ce1">
            <text:p>2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493" table:style-name="ce1">
            <text:p>2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903" table:style-name="ce1">
            <text:p>2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788" table:style-name="ce1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472" table:style-name="ce1">
            <text:p>2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3723" table:style-name="ce1">
            <text:p>3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613" table:style-name="ce1">
            <text:p>3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697" table:style-name="ce1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603" table:style-name="ce1">
            <text:p>3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3302" table:style-name="ce1">
            <text:p>3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700" table:style-name="ce1">
            <text:p>2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208" table:style-name="ce1">
            <text:p>3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3881" table:style-name="ce1">
            <text:p>3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4592" table:style-name="ce1">
            <text:p>45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798" table:style-name="ce1">
            <text:p>3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294" table:style-name="ce1">
            <text:p>2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294" table:style-name="ce1">
            <text:p>2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531" table:style-name="ce1">
            <text:p>3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996" table:style-name="ce1">
            <text:p>3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3366" table:style-name="ce1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885" table:style-name="ce1">
            <text:p>28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cket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377" table:style-name="ce1">
            <text:p>3377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José Angel Garcia</meta:initial-creator>
    <dc:creator>Meris Elizabeth Ramirez De la Cruz</dc:creator>
    <meta:creation-date>2024-06-26T15:07:13Z</meta:creation-date>
    <dc:date>2024-11-18T15:19:28Z</dc:date>
  </office:meta>
</office:document-meta>
</file>